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E00000047451F6A1C11B11D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1af3d"/>
    </style:style>
    <style:style style:name="P2" style:family="paragraph" style:parent-style-name="Standard">
      <style:paragraph-properties fo:line-height="195%" fo:text-align="justify" style:justify-single-word="false" fo:orphans="0" fo:widows="0"/>
      <style:text-properties officeooo:paragraph-rsid="0011af3d"/>
    </style:style>
    <style:style style:name="P3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1af3d"/>
    </style:style>
    <style:style style:name="P4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11af3d"/>
    </style:style>
    <style:style style:name="P5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officeooo:paragraph-rsid="0011af3d" fo:background-color="transparent"/>
    </style:style>
    <style:style style:name="P6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1af3d" fo:background-color="transparent"/>
    </style:style>
    <style:style style:name="P7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11af3d" style:font-weight-asian="bold" style:font-weight-complex="bold"/>
    </style:style>
    <style:style style:name="P8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11af3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paragraph-rsid="00124883"/>
    </style:style>
    <style:style style:name="P10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1af3d"/>
    </style:style>
    <style:style style:name="P11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11af3d"/>
    </style:style>
    <style:style style:name="P12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24883"/>
    </style:style>
    <style:style style:name="P13" style:family="paragraph" style:parent-style-name="Standard" style:list-style-name="L1">
      <style:paragraph-properties fo:line-height="195%" fo:text-align="justify" style:justify-single-word="false" fo:orphans="0" fo:widows="0">
        <style:tab-stops/>
      </style:paragraph-properties>
      <style:text-properties officeooo:paragraph-rsid="0011af3d"/>
    </style:style>
    <style:style style:name="P14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1f8fd8" officeooo:paragraph-rsid="0011af3d"/>
    </style:style>
    <style:style style:name="P15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20e902" officeooo:paragraph-rsid="0011af3d"/>
    </style:style>
    <style:style style:name="P16" style:family="paragraph" style:parent-style-name="Standard" style:list-style-name="L1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11af3d"/>
    </style:style>
    <style:style style:name="P17" style:family="paragraph" style:parent-style-name="Standard" style:list-style-name="L1">
      <style:paragraph-properties fo:margin-left="0cm" fo:margin-right="0.102cm" fo:line-height="200%" fo:text-align="justify" style:justify-single-word="false" fo:orphans="0" fo:widows="0" fo:text-indent="0cm" style:auto-text-indent="false"/>
      <style:text-properties fo:font-style="normal" fo:font-weight="bold" officeooo:rsid="004caffb" officeooo:paragraph-rsid="0011af3d" fo:background-color="transparen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left="0cm" fo:margin-right="0.102cm" fo:line-height="200%" fo:text-align="justify" style:justify-single-word="false" fo:orphans="0" fo:widows="0" fo:text-indent="0cm" style:auto-text-indent="false"/>
      <style:text-properties fo:font-style="normal" fo:font-weight="bold" officeooo:rsid="004d4660" officeooo:paragraph-rsid="0011af3d" fo:background-color="transparen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11af3d" fo:background-color="transparent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6pt" fo:letter-spacing="0.215cm" officeooo:paragraph-rsid="00124883" style:font-size-asian="6pt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24883"/>
    </style:style>
    <style:style style:name="P22" style:family="paragraph" style:parent-style-name="Standard">
      <style:paragraph-properties fo:text-align="center" style:justify-single-word="false"/>
      <style:text-properties officeooo:paragraph-rsid="00124883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3b96e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9acf" style:font-weight-asian="bold" style:font-weight-complex="bold"/>
    </style:style>
    <style:style style:name="T8" style:family="text">
      <style:text-properties fo:font-weight="bold" officeooo:rsid="003b5821" style:font-weight-asian="bold" style:font-weight-complex="bold"/>
    </style:style>
    <style:style style:name="T9" style:family="text">
      <style:text-properties fo:font-weight="bold" officeooo:rsid="000b553f" style:font-weight-asian="bold" style:font-weight-complex="bold"/>
    </style:style>
    <style:style style:name="T10" style:family="text">
      <style:text-properties fo:font-weight="bold" officeooo:rsid="00124883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124883" fo:background-color="transparent" loext:char-shading-value="0" style:font-weight-asian="bold" style:font-weight-complex="bold"/>
    </style:style>
    <style:style style:name="T13" style:family="text">
      <style:text-properties officeooo:rsid="00049acf"/>
    </style:style>
    <style:style style:name="T14" style:family="text">
      <style:text-properties officeooo:rsid="0018fa60"/>
    </style:style>
    <style:style style:name="T15" style:family="text">
      <style:text-properties officeooo:rsid="00357e6a"/>
    </style:style>
    <style:style style:name="T16" style:family="text">
      <style:text-properties officeooo:rsid="0019a1f6"/>
    </style:style>
    <style:style style:name="T17" style:family="text">
      <style:text-properties officeooo:rsid="00178424"/>
    </style:style>
    <style:style style:name="T18" style:family="text">
      <style:text-properties officeooo:rsid="001c44f2"/>
    </style:style>
    <style:style style:name="T19" style:family="text">
      <style:text-properties officeooo:rsid="001ca75d"/>
    </style:style>
    <style:style style:name="T20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officeooo:rsid="0025a3b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5a3ba" style:font-weight-asian="normal" style:font-weight-complex="normal"/>
    </style:style>
    <style:style style:name="T24" style:family="text">
      <style:text-properties officeooo:rsid="000b553f"/>
    </style:style>
    <style:style style:name="T25" style:family="text">
      <style:text-properties officeooo:rsid="0016e103"/>
    </style:style>
    <style:style style:name="T26" style:family="text">
      <style:text-properties officeooo:rsid="0018e744"/>
    </style:style>
    <style:style style:name="T27" style:family="text">
      <style:text-properties officeooo:rsid="000f6e2b"/>
    </style:style>
    <style:style style:name="T28" style:family="text">
      <style:text-properties officeooo:rsid="000f22bf"/>
    </style:style>
    <style:style style:name="T29" style:family="text">
      <style:text-properties officeooo:rsid="0020e902"/>
    </style:style>
    <style:style style:name="T30" style:family="text">
      <style:text-properties officeooo:rsid="0018f294"/>
    </style:style>
    <style:style style:name="T31" style:family="text">
      <style:text-properties officeooo:rsid="0010fdc9"/>
    </style:style>
    <style:style style:name="T32" style:family="text">
      <style:text-properties officeooo:rsid="001166ae"/>
    </style:style>
    <style:style style:name="T33" style:family="text">
      <style:text-properties officeooo:rsid="00115213"/>
    </style:style>
    <style:style style:name="T34" style:family="text">
      <style:text-properties fo:background-color="transparent" loext:char-shading-value="0"/>
    </style:style>
    <style:style style:name="T3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124883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fo:font-weight="normal" officeooo:rsid="00466922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124883" style:font-style-asian="normal" style:font-weight-asian="normal" style:font-style-complex="normal" style:font-weight-complex="normal"/>
    </style:style>
    <style:style style:name="T41" style:family="text">
      <style:text-properties officeooo:rsid="005c0451"/>
    </style:style>
    <style:style style:name="T42" style:family="text">
      <style:text-properties officeooo:rsid="004ef02d"/>
    </style:style>
    <style:style style:name="T43" style:family="text">
      <style:text-properties officeooo:rsid="0020fe80"/>
    </style:style>
    <style:style style:name="T44" style:family="text">
      <style:text-properties fo:font-variant="small-caps" fo:color="#000000" loext:opacity="100%" fo:font-size="18pt" style:font-size-asian="18pt"/>
    </style:style>
    <style:style style:name="T45" style:family="text">
      <style:text-properties fo:font-variant="small-caps" fo:color="#000000" loext:opacity="100%" fo:font-size="16pt" style:font-size-asian="16pt"/>
    </style:style>
    <style:style style:name="T46" style:family="text">
      <style:text-properties fo:color="#000000" loext:opacity="100%" fo:font-size="16pt" style:font-size-asian="16pt"/>
    </style:style>
    <style:style style:name="T47" style:family="text">
      <style:text-properties officeooo:rsid="001248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2cm, -0.123cm, -0.12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text:span text:style-name="T7">A</text:span><text:span text:style-name="T8">LLEGATO 1</text:span></text:p>
      <text:p text:style-name="P7">DOMANDA DI PARTECIPAZIONE <text:span text:style-name="T13">ALLA PROCEDURA SELETTIVA <text:s/>PER L'EVENTUALE ASSUNZIONE CON CONTRATTO DI LAVORO SUBORDINATO A TEMPO INDETERMINATO DI N. </text:span><text:span text:style-name="T14">1</text:span><text:span text:style-name="T13"> PROFESSOR</text:span><text:span text:style-name="T14">E</text:span><text:span text:style-name="T13"> D’ORCHESTRA <text:s/></text:span><text:span text:style-name="T15">N</text:span><text:span text:style-name="T16">EL RUOLO DI</text:span><text:span text:style-name="T17"> CONCERTINO DEI PRIMI VIOLINI </text:span><text:span text:style-name="T13">CON </text:span><text:span text:style-name="T18">OBBLIGO DELLA SPALLA, DEL TERZO VIOLINO E DELLA FILA, CON </text:span><text:span text:style-name="T13">INQUADRAMENTO NEL </text:span><text:span text:style-name="T18">CORRISPONDENTE </text:span><text:span text:style-name="T13">LIVELLO DELL’AREA ARTISTICA DEL CCNL VIGENTE </text:span><text:span text:style-name="T19">PER LE FONDAZIONI LIRICO SINFONICHE</text:span><text:span text:style-name="T13">.</text:span></text:p>
      <text:p text:style-name="P3"><text:tab/><text:tab/><text:tab/><text:tab/>Alla <text:span text:style-name="Car._20_predefinito_20_paragrafo"><text:span text:style-name="T6">Fondazione Teatro Lirico di Cagliari <text:s/></text:span></text:span></text:p>
      <text:p text:style-name="P8"><text:tab/><text:tab/><text:tab/><text:tab/> <text:s text:c="7"/>Via Efisio Cao di San Marco snc</text:p>
      <text:p text:style-name="P3"><text:span text:style-name="Car._20_predefinito_20_paragrafo"><text:span text:style-name="T20"><text:tab/><text:tab/><text:tab/><text:tab/><text:tab/> <text:s text:c="7"/>09128 Cagliari </text:span></text:span><text:span text:style-name="Car._20_predefinito_20_paragrafo"><text:span text:style-name="T6"><text:s/></text:span></text:span></text:p>
      <text:p text:style-name="P4"><text:span text:style-name="Enfasi_20__28_corsivo_29_"><text:span text:style-name="T6">inviata via pec a posta-certificata</text:span></text:span><text:span text:style-name="Car._20_predefinito_20_paragrafo"><text:span text:style-name="T6">@</text:span></text:span><text:span text:style-name="Enfasi_20__28_corsivo_29_"><text:span text:style-name="T6">pec</text:span></text:span><text:span text:style-name="Car._20_predefinito_20_paragrafo"><text:span text:style-name="T6">.</text:span></text:span><text:span text:style-name="Enfasi_20__28_corsivo_29_"><text:span text:style-name="T6">teatroliricodicagliari</text:span></text:span><text:span text:style-name="Car._20_predefinito_20_paragrafo"><text:span text:style-name="T6">.it</text:span></text:span></text:p>
      <text:p text:style-name="P1"/>
      <text:p text:style-name="P2">Il / La sottoscritto/a…………………………………...…….. C.F. <text:s/>………………………….. <text:s/></text:p>
      <text:p text:style-name="P2"><text:tab/><text:tab/><text:tab/> <text:s text:c="2"/><text:span text:style-name="Car._20_predefinito_20_paragrafo"><text:span text:style-name="T2"><text:s text:c="3"/>(Cognome e Nome)<text:tab/><text:tab/><text:tab/> <text:s text:c="4"/>(Codice Fiscale)</text:span></text:span></text:p>
      <text:p text:style-name="P2"><text:span text:style-name="Car._20_predefinito_20_paragrafo"><text:span text:style-name="T3">nato a………………………………………………………….il………………………………………...</text:span></text:span></text:p>
      <text:p text:style-name="P6">chiede di essere ammessa/o a partecipare <text:span text:style-name="T21">al</text:span><text:span text:style-name="T22">la </text:span><text:span text:style-name="T23">p</text:span>rocedura selettiva <text:span text:style-name="T21">di cui all’oggetto.</text:span></text:p>
      <text:list xml:id="list2926618054" text:style-name="L1">
        <text:list-header>
          <text:p text:style-name="P10">A tal fine, ai sensi dell'art. 46 e 47 del D.P.R. 28 dicembre 2000, n. 445 e consapevole delle sanzioni previste dall’art. 76 dello stesso D.P.R., <text:span text:style-name="Car._20_predefinito_20_paragrafo"><text:span text:style-name="T6">DICHIARA:</text:span></text:span></text:p>
        </text:list-header>
        <text:list-item>
          <text:p text:style-name="P11">di <text:span text:style-name="T24">possedere </text:span><text:span text:style-name="T25">tutti </text:span><text:span text:style-name="T24">i requisiti di ammissione </text:span><text:span text:style-name="T26">di </text:span><text:span text:style-name="T24">cui </text:span><text:span text:style-name="T9">all’art. 1</text:span><text:span text:style-name="T24"> del relativo Bando </text:span><text:span text:style-name="T27">e, in relazione al requisito di cui alla lettera h), di essere in possesso del seguente titolo_____________________________________conseguito il___________________ presso____________________________________________________________________</text:span><text:span text:style-name="T24">;</text:span></text:p>
        </text:list-item>
        <text:list-item>
          <text:p text:style-name="P14"><text:soft-page-break/>di possedere i seguenti titoli preferenziali- art. 2 del relativo Bando :</text:p>
          <text:p text:style-name="P14"><text:span text:style-name="T28">i</text:span><text:span text:style-name="T29">)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5"><text:span text:style-name="T30">j</text:span>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5"><text:span text:style-name="T30">l</text:span>)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<text:soft-page-break/>_________________________________________________________________________;</text:p>
        </text:list-item>
        <text:list-item>
          <text:p text:style-name="P13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13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13">di accettare senza riserve <text:span text:style-name="T31">tutte </text:span>le condizioni, <text:span text:style-name="T31">clausole e disposizioni</text:span> previste nell’avviso di procedura selettiva riservata al Personale Artistico <text:span text:style-name="T31">in oggetto</text:span>, compreso il giudizio e i criteri di valutazione della commissione esaminatrice;</text:p>
        </text:list-item>
        <text:list-item>
          <text:p text:style-name="P13">di accettare, in caso di assunzione, tutte le disposizioni normative ed economiche che regolano il rapporto di lavoro dei dipendenti della Fondazione Teatro Lirico di Cagliari e di produrre idonea documentazione atta a dimostrare quanto <text:span text:style-name="T31">dichiarato</text:span>;</text:p>
        </text:list-item>
        <text:list-item>
          <text:p text:style-name="P10">Il/La sottoscritt.... <text:span text:style-name="T9">CHIEDE, </text:span>infine, che <text:span text:style-name="T32">eventuali</text:span> comunicazion<text:span text:style-name="T32">i</text:span> inerent<text:span text:style-name="T32">i</text:span> alla presente selezione gli/le venga<text:span text:style-name="T33">no</text:span> effettuat<text:span text:style-name="T33">e</text:span> al seguente indirizzo, impegnandosi a comunicare <text:span text:style-name="T32">modifiche e/o </text:span>variazioni, riconoscendo che la Fondazione Teatro Lirico di Cagliari non assum<text:span text:style-name="T33">a</text:span> alcuna responsabilità in <text:s/>caso <text:s/>di irreperibilità del destinatario:</text:p>
        </text:list-item>
        <text:list-item>
          <text:p text:style-name="P10">Via…………………………………………………</text:p>
        </text:list-item>
        <text:list-item>
          <text:p text:style-name="P10">Cap………………….</text:p>
        </text:list-item>
        <text:list-item>
          <text:p text:style-name="P10">Città…………………………………………………………. Provincia ……...</text:p>
        </text:list-item>
        <text:list-item>
          <text:p text:style-name="P10">Indirizzo di posta elettronica semplice<text:span text:style-name="Car._20_predefinito_20_paragrafo"><text:span text:style-name="T2"> </text:span></text:span><text:s text:c="2"/><text:span text:style-name="Car._20_predefinito_20_paragrafo"><text:span text:style-name="T2">(obbligatorio) </text:span></text:span><text:s/>……………………………………………</text:p>
        </text:list-item>
        <text:list-item>
          <text:p text:style-name="P10"><text:soft-page-break/>Indirizzo di posta elettronica certificata <text:span text:style-name="Car._20_predefinito_20_paragrafo"><text:span text:style-name="T2">(obbligatorio) <text:s/></text:span></text:span>……………………………………………</text:p>
        </text:list-item>
        <text:list-item>
          <text:p text:style-name="P12">Recapito telefonico <text:s/><text:span text:style-name="Car._20_predefinito_20_paragrafo"><text:span text:style-name="T2">(obbligatorio) </text:span></text:span><text:s/>……………………………………</text:p>
          <text:p text:style-name="P12">Il/La sottoscritt... allega alla presente:</text:p>
          <text:p text:style-name="P16"><text:span text:style-name="Car._20_predefinito_20_paragrafo"><text:span text:style-name="T10">1.</text:span></text:span><text:span text:style-name="Car._20_predefinito_20_paragrafo"><text:span text:style-name="T6">curriculum vitae e professionale preferibilmente in formato europeo </text:span></text:span><text:span text:style-name="Car._20_predefinito_20_paragrafo"><text:span text:style-name="T2">(debitamente </text:span></text:span><text:span text:style-name="Car._20_predefinito_20_paragrafo"><text:span text:style-name="T4">sottoscritto e datato)</text:span></text:span><text:span text:style-name="T34">;</text:span></text:p>
          <text:p text:style-name="P16"><text:span text:style-name="Car._20_predefinito_20_paragrafo"><text:span text:style-name="T12">2.</text:span></text:span><text:span text:style-name="Car._20_predefinito_20_paragrafo"><text:span text:style-name="T11">copia di un documento di identità </text:span></text:span><text:span text:style-name="Car._20_predefinito_20_paragrafo"><text:span text:style-name="T4">(in corso di validità);</text:span></text:span></text:p>
          <text:p text:style-name="P16"><text:span text:style-name="Car._20_predefinito_20_paragrafo"><text:span text:style-name="T38">3.</text:span></text:span><text:span text:style-name="Car._20_predefinito_20_paragrafo"><text:span text:style-name="T36">copia del </text:span></text:span><text:span text:style-name="Car._20_predefinito_20_paragrafo"><text:span text:style-name="T35">codice fiscale/</text:span></text:span><text:span text:style-name="Car._20_predefinito_20_paragrafo"><text:span text:style-name="T37">tessera sanitaria</text:span></text:span><text:span text:style-name="T35">;</text:span></text:p>
          <text:p text:style-name="P17"><text:span text:style-name="T47">4.</text:span>eventuale permesso o carta <text:s/>di soggiorno</text:p>
          <text:p text:style-name="P18"><text:span text:style-name="T47">5.</text:span><text:span text:style-name="T41">utodichiarazione probante lo </text:span><text:span text:style-name="T42">stato</text:span><text:span text:style-name="T41"> di servizio, di cui all’art. 2, </text:span><text:span text:style-name="T43">lett. i) e j);</text:span></text:p>
          <text:p text:style-name="P19"><text:span text:style-name="Car._20_predefinito_20_paragrafo"><text:span text:style-name="T40">6.</text:span></text:span><text:span text:style-name="Car._20_predefinito_20_paragrafo"><text:span text:style-name="T39">eventuale altra documentazione.</text:span></text:span></text:p>
          <text:p text:style-name="P10"><text:span text:style-name="Car._20_predefinito_20_paragrafo"><text:span text:style-name="T1">Data, .............................… <text:s text:c="29"/>…………………………………(firma leggibile </text:span></text:span><text:span text:style-name="Rimando_20_nota_20_a_20_piè_20_di_20_pagina"><text:span text:style-name="T1"><text:note text:id="ftn1" text:note-class="footnote"><text:note-citation>1</text:note-citation><text:note-body><text:p text:style-name="Footnote"><text:span text:style-name="Car._20_predefinito_20_paragrafo"><text:span text:style-name="T5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">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24883"/>
    </style:style>
    <style:style style:name="MP2" style:family="paragraph" style:parent-style-name="Standard">
      <style:paragraph-properties fo:text-align="center" style:justify-single-word="false"/>
      <style:text-properties officeooo:paragraph-rsid="00124883"/>
    </style:style>
    <style:style style:name="MP3" style:family="paragraph" style:parent-style-name="Header">
      <style:paragraph-properties fo:text-align="center" style:justify-single-word="false"/>
      <style:text-properties officeooo:paragraph-rsid="00124883"/>
    </style:style>
    <style:style style:name="MP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6pt" fo:letter-spacing="0.215cm" officeooo:paragraph-rsid="00124883" style:font-size-asian="6pt"/>
    </style:style>
    <style:style style:name="MT1" style:family="text">
      <style:text-properties fo:font-variant="small-caps" fo:color="#000000" loext:opacity="100%" fo:font-size="18pt" style:font-size-asian="18pt"/>
    </style:style>
    <style:style style:name="MT2" style:family="text">
      <style:text-properties fo:font-variant="small-caps" fo:color="#000000" loext:opacity="100%" fo:font-size="16pt" style:font-size-asian="16pt"/>
    </style:style>
    <style:style style:name="MT3" style:family="text">
      <style:text-properties fo:color="#000000" loext:opacity="100%" fo:font-size="16pt" style:font-size-asian="1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2cm, -0.123cm, -0.12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magine1" text:anchor-type="as-char" svg:width="1.293cm" svg:height="0.614cm" draw:z-index="3"><draw:image xlink:href="Pictures/100000000000008E00000047451F6A1C11B11DCD.png" xlink:type="simple" xlink:show="embed" xlink:actuate="onLoad" draw:mime-type="image/png"/></draw:frame></text:p>
        <text:p text:style-name="MP3"><text:span text:style-name="MT1">T</text:span><text:span text:style-name="MT2">eatro</text:span><text:span text:style-name="MT3"> </text:span><text:span text:style-name="MT1">L</text:span><text:span text:style-name="MT2">irico</text:span><text:span text:style-name="MT3"> </text:span><text:span text:style-name="MT2">di </text:span><text:span text:style-name="MT1">C</text:span><text:span text:style-name="MT2">agliari</text:span></text:p>
        <text:p text:style-name="MP4">FONDAZION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0T19:38:57.563000000</meta:creation-date>
    <dc:date>2023-11-10T21:34:14.502000000</dc:date>
    <meta:editing-duration>PT1M25S</meta:editing-duration>
    <meta:editing-cycles>2</meta:editing-cycles>
    <meta:generator>LibreOffice/7.5.0.3$Windows_X86_64 LibreOffice_project/c21113d003cd3efa8c53188764377a8272d9d6de</meta:generator>
    <meta:document-statistic meta:table-count="0" meta:image-count="1" meta:object-count="0" meta:page-count="4" meta:paragraph-count="43" meta:word-count="531" meta:character-count="5709" meta:non-whitespace-character-count="5127"/>
  </office:meta>
</office:document-meta>
</file>