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d6862"/>
    </style:style>
    <style:style style:name="P2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d6862"/>
    </style:style>
    <style:style style:name="P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d6862"/>
    </style:style>
    <style:style style:name="P4" style:family="paragraph" style:parent-style-name="Standard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d6862"/>
    </style:style>
    <style:style style:name="P5" style:family="paragraph" style:parent-style-name="Standard">
      <style:paragraph-properties fo:margin-left="1.251cm" fo:margin-right="0.102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d6862"/>
    </style:style>
    <style:style style:name="P6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d6862"/>
    </style:style>
    <style:style style:name="P7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d6862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d6862"/>
    </style:style>
    <style:style style:name="P9" style:family="paragraph" style:parent-style-name="Standard">
      <style:paragraph-properties fo:line-height="195%" fo:text-align="justify" style:justify-single-word="false" fo:orphans="0" fo:widows="0"/>
      <style:text-properties officeooo:paragraph-rsid="000d6862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d6862"/>
    </style:style>
    <style:style style:name="P11" style:family="paragraph" style:parent-style-name="Standard">
      <style:paragraph-properties fo:margin-left="0cm" fo:margin-right="0.101cm" fo:line-height="195%" fo:text-align="end" style:justify-single-word="false" fo:orphans="0" fo:widows="0" fo:text-indent="-0.101cm" style:auto-text-indent="false"/>
      <style:text-properties officeooo:paragraph-rsid="000d6862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d6862"/>
    </style:style>
    <style:style style:name="P13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3b806c" officeooo:paragraph-rsid="000d6862" style:font-weight-asian="bold" style:font-weight-complex="bold"/>
    </style:style>
    <style:style style:name="P1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d6862" style:font-weight-asian="bold" style:font-weight-complex="bold"/>
    </style:style>
    <style:style style:name="P1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d6862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d6862" fo:background-color="transparent"/>
    </style:style>
    <style:style style:name="P17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0d6862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rsid="003fc79a" officeooo:paragraph-rsid="000d6862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14af57"/>
    </style:style>
    <style:style style:name="T2" style:family="text">
      <style:text-properties officeooo:rsid="0011dbe9"/>
    </style:style>
    <style:style style:name="T3" style:family="text">
      <style:text-properties officeooo:rsid="00115089"/>
    </style:style>
    <style:style style:name="T4" style:family="text">
      <style:text-properties officeooo:rsid="000b55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553f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officeooo:rsid="0025a3b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5a3ba" style:font-weight-asian="normal" style:font-weight-complex="normal"/>
    </style:style>
    <style:style style:name="T14" style:family="text">
      <style:text-properties fo:font-weight="normal" officeooo:rsid="000b553f" style:font-weight-asian="normal" style:font-weight-complex="normal"/>
    </style:style>
    <style:style style:name="T15" style:family="text">
      <style:text-properties fo:font-weight="normal" officeooo:rsid="000c8c67" style:font-weight-asian="normal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b553f" fo:background-color="transparent" loext:char-shading-value="0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officeooo:rsid="0010fdc9"/>
    </style:style>
    <style:style style:name="T20" style:family="text">
      <style:text-properties officeooo:rsid="001166ae"/>
    </style:style>
    <style:style style:name="T21" style:family="text">
      <style:text-properties officeooo:rsid="00115213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1</text:p>
      <text:p text:style-name="P14">DOMANDA DI PARTECIPAZIONE ALLA PROCEDURA SELETTIVA EX ART. 22, <text:span text:style-name="T1">COMMA 2 OCTIES,</text:span> DEL D.LGS 367/1996 PER L'EVENTUALE ASSUNZIONE CON CONTRATTO DI LAVORO SUBORDINATO A TEMPO INDETERMINATO DI N. <text:span text:style-name="T2">1</text:span> PROFESSOR<text:span text:style-name="T2">E</text:span> D’ORCHESTRA NEL RUOLO DI VIOL<text:span text:style-name="T2">A</text:span> DI FILA CON INQUADRAMENTO NEL LIVELLO <text:span text:style-name="T3">4°</text:span> DELL’AREA ARTISTICA DEL CCNL VIGENTE PER <text:span text:style-name="T4">LE FONDAZIONI LIRICO SINFONICHE.</text:span></text:p>
      <text:p text:style-name="P10"><text:tab/><text:tab/><text:tab/><text:tab/>Alla <text:span text:style-name="Car._20_predefinito_20_paragrafo"><text:span text:style-name="T5">Fondazione Teatro Lirico di Cagliari <text:s/></text:span></text:span></text:p>
      <text:p text:style-name="P15"><text:tab/><text:tab/><text:tab/><text:tab/> <text:s text:c="7"/>Via Efisio Cao di San Marco snc</text:p>
      <text:p text:style-name="P10"><text:span text:style-name="Car._20_predefinito_20_paragrafo"><text:span text:style-name="T8"><text:tab/><text:tab/><text:tab/><text:tab/><text:tab/> <text:s text:c="7"/>09128 Cagliari </text:span></text:span><text:span text:style-name="Car._20_predefinito_20_paragrafo"><text:span text:style-name="T5"><text:s/></text:span></text:span></text:p>
      <text:p text:style-name="P11"/>
      <text:p text:style-name="P12"><text:span text:style-name="Enfasi_20__28_corsivo_29_"><text:span text:style-name="T5">inviata via pec a posta-certificata</text:span></text:span><text:span text:style-name="Car._20_predefinito_20_paragrafo"><text:span text:style-name="T5">@</text:span></text:span><text:span text:style-name="Enfasi_20__28_corsivo_29_"><text:span text:style-name="T5">pec</text:span></text:span><text:span text:style-name="Car._20_predefinito_20_paragrafo"><text:span text:style-name="T5">.</text:span></text:span><text:span text:style-name="Enfasi_20__28_corsivo_29_"><text:span text:style-name="T5">teatroliricodicagliari</text:span></text:span><text:span text:style-name="Car._20_predefinito_20_paragrafo"><text:span text:style-name="T5">.it</text:span></text:span></text:p>
      <text:p text:style-name="P8"/>
      <text:p text:style-name="P9">Il / La sottoscritto/a…………………………………...…….. C.F. <text:s/>………………………….. <text:s/></text:p>
      <text:p text:style-name="P9"><text:tab/><text:tab/><text:tab/> <text:s text:c="2"/><text:span text:style-name="Car._20_predefinito_20_paragrafo"><text:span text:style-name="T9"><text:s text:c="3"/>(Cognome e Nome)<text:tab/><text:tab/><text:tab/> <text:s text:c="4"/>(Codice Fiscale)</text:span></text:span></text:p>
      <text:list text:style-name="L1">
        <text:list-header>
          <text:p text:style-name="P16">chiede di essere ammessa/o a partecipare <text:span text:style-name="T11">al</text:span><text:span text:style-name="T12">la </text:span><text:span text:style-name="T13">p</text:span>rocedura selettiva <text:span text:style-name="T11">di cui all’oggetto.</text:span></text:p>
          <text:p text:style-name="P1">A tal fine, ai sensi dell'art. 46 e 47 del D.P.R. 28 dicembre 2000, n. 445 e consapevole delle sanzioni previste dall’art. 76 dello stesso D.P.R., <text:span text:style-name="Car._20_predefinito_20_paragrafo"><text:span text:style-name="T5">DICHIARA</text:span></text:span> </text:p>
        </text:list-header>
        <text:list-item>
          <text:p text:style-name="P2"><text:span text:style-name="T4">di possedere tutti i requisiti di ammissione di cui </text:span><text:span text:style-name="T6">all’art. 1</text:span><text:span text:style-name="T4"> del relativo Bando e, in relazione al titolo di studio richiesto (art.1 lett. i), </text:span><text:span text:style-name="T6">DICHIARA</text:span><text:span text:style-name="T14">, </text:span><text:span text:style-name="T15">altresì,</text:span><text:span text:style-name="T6"> </text:span><text:span text:style-name="T4">di essere in possesso del seguente titolo: __________________________________</text:span><text:span text:style-name="T17">_________________</text:span></text:p>
        </text:list-item>
      </text:list>
      <text:p text:style-name="P4">conseguito il ……………………………………………...</text:p>
      <text:p text:style-name="P5"><text:span text:style-name="Car._20_predefinito_20_paragrafo"><text:span text:style-name="T18"><text:s/></text:span></text:span>presso …………………………………………………..;</text:p>
      <text:list text:style-name="L4">
        <text:list-item>
          <text:p text:style-name="P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<text:soft-page-break/>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19">tutte </text:span>le condizioni, <text:span text:style-name="T19">clausole e disposizioni</text:span> previste nell’avviso di procedura selettiva riservata al Personale Artistico <text:span text:style-name="T19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1">dichiarat</text:span>o;</text:p>
        </text:list-item>
        <text:list-item>
          <text:p text:style-name="P6">Il/La sottoscritt.... <text:span text:style-name="T6">CHIEDE, </text:span>infine, che <text:span text:style-name="T20">eventuali</text:span> comunicazion<text:span text:style-name="T20">i</text:span> inerent<text:span text:style-name="T20">i</text:span> alla presente selezione gli/le venga<text:span text:style-name="T21">no</text:span> effettuat<text:span text:style-name="T21">e</text:span> al seguente indirizzo, impegnandosi a comunicare <text:span text:style-name="T20">modifiche e/o </text:span>variazioni, riconoscendo che la Fondazione Teatro Lirico di Cagliari non assum<text:span text:style-name="T21">a</text:span> alcuna responsabilità in <text:s/>caso <text:s/>di irreperibilità del destinatario:</text:p>
        </text:list-item>
      </text:list>
      <text:p text:style-name="P8">Via…………………………………………………</text:p>
      <text:p text:style-name="P8">Cap………………….</text:p>
      <text:p text:style-name="P8">Città…………………………………………………………. Provincia ……...</text:p>
      <text:p text:style-name="P8">Indirizzo di posta elettronica semplice<text:span text:style-name="Car._20_predefinito_20_paragrafo"><text:span text:style-name="T9"> </text:span></text:span><text:s text:c="2"/><text:span text:style-name="Car._20_predefinito_20_paragrafo"><text:span text:style-name="T9">(obbligatorio) </text:span></text:span><text:s/>……………………………………………</text:p>
      <text:p text:style-name="P8">Indirizzo di posta elettronica certificata <text:span text:style-name="Car._20_predefinito_20_paragrafo"><text:span text:style-name="T9">(obbligatorio) <text:s/></text:span></text:span>……………………………………………</text:p>
      <text:p text:style-name="P8">Recapito telefonico <text:s/><text:span text:style-name="Car._20_predefinito_20_paragrafo"><text:span text:style-name="T9">(obbligatorio) </text:span></text:span><text:s/>……………………………………</text:p>
      <text:p text:style-name="P8">impegnandosi a comunicare, per iscritto le eventuali successive variazioni e riconoscendo che l'Amministrazione sarà esonerata da ogni responsabilità in caso di irreperibilità del destinatario.</text:p>
      <text:p text:style-name="P8">Il/La sottoscritt... allega alla presente:</text:p>
      <text:list text:style-name="L5">
        <text:list-item>
          <text:p text:style-name="P7"><text:span text:style-name="Car._20_predefinito_20_paragrafo"><text:span text:style-name="T5">curriculum vitae e professionale preferibilmente in formato europeo </text:span></text:span><text:span text:style-name="Car._20_predefinito_20_paragrafo"><text:span text:style-name="T9">(debitamente sottoscritto e datato)</text:span></text:span>;</text:p>
        </text:list-item>
        <text:list-item>
          <text:p text:style-name="P7"><text:span text:style-name="T16"><text:s/></text:span><text:span text:style-name="Car._20_predefinito_20_paragrafo"><text:span text:style-name="T7">copia di un documento di identità </text:span></text:span><text:span text:style-name="Car._20_predefinito_20_paragrafo"><text:span text:style-name="T10">(in corso di validità);</text:span></text:span></text:p>
        </text:list-item>
        <text:list-item>
          <text:p text:style-name="P7"><text:span text:style-name="Car._20_predefinito_20_paragrafo"><text:span text:style-name="T23">copia del </text:span></text:span><text:span text:style-name="Car._20_predefinito_20_paragrafo"><text:span text:style-name="T22">codice fiscale/</text:span></text:span><text:span text:style-name="Car._20_predefinito_20_paragrafo"><text:span text:style-name="T24">tessera sanitaria</text:span></text:span><text:span text:style-name="T22">;</text:span></text:p>
        </text:list-item>
        <text:list-item>
          <text:p text:style-name="P17"><text:soft-page-break/>autodichiarazione probante lo stato di servizio di cui all’art.1 lett.h);</text:p>
        </text:list-item>
        <text:list-item>
          <text:p text:style-name="P18">eventuale altra dichiarazione.</text:p>
        </text:list-item>
      </text:list>
      <text:p text:style-name="P8">Data, ................................</text:p>
      <text:p text:style-name="P8"><text:tab/><text:tab/><text:tab/></text:p>
      <text:p text:style-name="P8"/>
      <text:p text:style-name="P8"><text:tab/><text:tab/><text:tab/><text:tab/><text:tab/>................................……………………………………</text:p>
      <text:p text:style-name="P8"><text:span text:style-name="Car._20_predefinito_20_paragrafo"><text:span text:style-name="T9"><text:tab/><text:tab/><text:tab/><text:tab/><text:tab/><text:tab/><text:tab/><text:tab/>(firma leggibile </text:span></text:span><text:span text:style-name="Rimando_20_nota_20_a_20_piè_20_di_20_pagina"><text:span text:style-name="T9"><text:note text:id="ftn1" text:note-class="footnote"><text:note-citation>1</text:note-citation><text:note-body><text:p text:style-name="Footnote"><text:span text:style-name="Car._20_predefinito_20_paragrafo"><text:span text:style-name="T2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9">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3:23.194000000</meta:creation-date>
    <dc:date>2023-10-27T15:53:38.382000000</dc:date>
    <meta:editing-duration>PT15S</meta:editing-duration>
    <meta:editing-cycles>1</meta:editing-cycles>
    <meta:document-statistic meta:table-count="0" meta:image-count="0" meta:object-count="0" meta:page-count="3" meta:paragraph-count="36" meta:word-count="504" meta:character-count="3863" meta:non-whitespace-character-count="3298"/>
    <meta:generator>LibreOffice/7.5.0.3$Windows_X86_64 LibreOffice_project/c21113d003cd3efa8c53188764377a8272d9d6de</meta:generator>
  </office:meta>
</office:document-meta>
</file>