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19629a"/>
    </style:style>
    <style:style style:name="P2" style:family="paragraph" style:parent-style-name="Standard" style:list-style-name="L3">
      <style:paragraph-properties fo:line-height="195%" fo:text-align="justify" style:justify-single-word="false" fo:orphans="0" fo:widows="0">
        <style:tab-stops/>
      </style:paragraph-properties>
      <style:text-properties officeooo:paragraph-rsid="0019629a"/>
    </style:style>
    <style:style style:name="P3" style:family="paragraph" style:parent-style-name="Standard">
      <style:paragraph-properties fo:line-height="195%" fo:text-align="justify" style:justify-single-word="false" fo:orphans="0" fo:widows="0"/>
      <style:text-properties officeooo:paragraph-rsid="0019629a"/>
    </style:style>
    <style:style style:name="P4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9629a"/>
    </style:style>
    <style:style style:name="P5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9629a"/>
    </style:style>
    <style:style style:name="P6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19629a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fo:font-weight="bold" officeooo:rsid="004f0498" officeooo:paragraph-rsid="0019629a" style:font-weight-asian="bold" style:font-weight-complex="bold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19629a" style:font-weight-asian="bold" style:font-weight-complex="bold"/>
    </style:style>
    <style:style style:name="P9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19629a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9629a" fo:background-color="transparent"/>
    </style:style>
    <style:style style:name="P11" style:family="paragraph" style:parent-style-name="Standard" style:list-style-name="WWNum4a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19629a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officeooo:rsid="0011e01c"/>
    </style:style>
    <style:style style:name="T6" style:family="text">
      <style:text-properties officeooo:rsid="0017e909"/>
    </style:style>
    <style:style style:name="T7" style:family="text">
      <style:text-properties officeooo:rsid="001aa3cd"/>
    </style:style>
    <style:style style:name="T8" style:family="text">
      <style:text-properties officeooo:rsid="005b1978"/>
    </style:style>
    <style:style style:name="T9" style:family="text">
      <style:text-properties officeooo:rsid="0011c1ec"/>
    </style:style>
    <style:style style:name="T10" style:family="text">
      <style:text-properties officeooo:rsid="000f0f1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b553f" style:font-weight-asian="bold" style:font-weight-complex="bold"/>
    </style:style>
    <style:style style:name="T13" style:family="text">
      <style:text-properties fo:font-weight="bold" officeooo:rsid="005b4757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officeooo:rsid="0025a3b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5a3ba" style:font-weight-asian="normal" style:font-weight-complex="normal"/>
    </style:style>
    <style:style style:name="T19" style:family="text">
      <style:text-properties officeooo:rsid="000b553f"/>
    </style:style>
    <style:style style:name="T20" style:family="text">
      <style:text-properties officeooo:rsid="0010fdc9"/>
    </style:style>
    <style:style style:name="T21" style:family="text">
      <style:text-properties officeooo:rsid="001166ae"/>
    </style:style>
    <style:style style:name="T22" style:family="text">
      <style:text-properties officeooo:rsid="00115213"/>
    </style:style>
    <style:style style:name="T2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54a8b3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52e95d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5b4757" fo:background-color="transparent" loext:char-shading-value="0" style:font-style-asian="normal" style:font-weight-asian="bold" style:font-style-complex="normal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1</text:p>
      <text:p text:style-name="P8"><text:span text:style-name="T5">D</text:span>OMANDA DI PARTECIPAZIONE ALLA PROCEDURA SELETTIVA EX ART. 22, <text:span text:style-name="T6">COMMA 2 OCTIES,</text:span> DEL D.LGS 367/1996 <text:span text:style-name="T7">E SS.MM.</text:span> PER L'EVENTUALE ASSUNZIONE CON CONTRATTO DI LAVORO SUBORDINATO A TEMPO INDETERMINATO DI <text:span text:style-name="T8">N.1 RISORSA NEL RUOLO DI ARTISTA DEL CORO - BARITONO - </text:span>CON INQUADRAMENTO NEL LIVELLO <text:span text:style-name="T9">5°</text:span> DELL’AREA ARTISTICA DEL CCNL VIGENTE <text:span text:style-name="T10">PER LE FONDAZIONI LIRICO SINFONICHE.</text:span></text:p>
      <text:p text:style-name="P5"><text:tab/><text:tab/><text:tab/><text:tab/>Alla <text:span text:style-name="Car._20_predefinito_20_paragrafo"><text:span text:style-name="T11">Fondazione Teatro Lirico di Cagliari <text:s/></text:span></text:span></text:p>
      <text:p text:style-name="P9"><text:tab/><text:tab/><text:tab/><text:tab/> <text:s text:c="7"/>Via Efisio Cao di San Marco snc</text:p>
      <text:p text:style-name="P5"><text:span text:style-name="Car._20_predefinito_20_paragrafo"><text:span text:style-name="T15"><text:tab/><text:tab/><text:tab/><text:tab/><text:tab/> <text:s text:c="7"/>09128 Cagliari </text:span></text:span><text:span text:style-name="Car._20_predefinito_20_paragrafo"><text:span text:style-name="T11"><text:s/></text:span></text:span></text:p>
      <text:p text:style-name="P6"><text:span text:style-name="Enfasi_20__28_corsivo_29_"><text:span text:style-name="T11">inviata via pec a posta-certificata</text:span></text:span><text:span text:style-name="Car._20_predefinito_20_paragrafo"><text:span text:style-name="T11">@</text:span></text:span><text:span text:style-name="Enfasi_20__28_corsivo_29_"><text:span text:style-name="T11">pec</text:span></text:span><text:span text:style-name="Car._20_predefinito_20_paragrafo"><text:span text:style-name="T11">.</text:span></text:span><text:span text:style-name="Enfasi_20__28_corsivo_29_"><text:span text:style-name="T11">teatroliricodicagliari</text:span></text:span><text:span text:style-name="Car._20_predefinito_20_paragrafo"><text:span text:style-name="T11">.it</text:span></text:span></text:p>
      <text:p text:style-name="P3">Il / La sottoscritto/a…………………………………...…….. C.F. <text:s/>………………………….. <text:s/></text:p>
      <text:p text:style-name="P3"><text:tab/><text:tab/><text:tab/> <text:s text:c="2"/><text:span text:style-name="Car._20_predefinito_20_paragrafo"><text:span text:style-name="T2"><text:s text:c="3"/>(Cognome e Nome)<text:tab/><text:tab/><text:tab/> <text:s text:c="4"/>(Codice Fiscale)</text:span></text:span></text:p>
      <text:p text:style-name="P10">chiede di essere ammessa/o a partecipare <text:span text:style-name="T16">al</text:span><text:span text:style-name="T17">la </text:span><text:span text:style-name="T18">p</text:span>rocedura selettiva <text:span text:style-name="T16">di cui all’oggetto.</text:span></text:p>
      <text:p text:style-name="P4">A tal fine, ai sensi dell'art. 46 e 47 del D.P.R. 28 dicembre 2000, n. 445 e consapevole delle sanzioni previste dall’art. 76 dello stesso D.P.R., <text:span text:style-name="Car._20_predefinito_20_paragrafo"><text:span text:style-name="T11">DICHIARA</text:span></text:span> </text:p>
      <text:list text:style-name="L1">
        <text:list-item>
          <text:p text:style-name="P1">di <text:span text:style-name="T19">possedere tutti i requisiti di ammissione di cui </text:span><text:span text:style-name="T12">all’art. 1</text:span><text:span text:style-name="T19"> del relativo Bando;</text:span></text:p>
        </text:list-item>
      </text:list>
      <text:list text:style-name="L3">
        <text:list-item>
          <text:p text:style-name="P2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2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2">di accettare senza riserve <text:span text:style-name="T20">tutte </text:span>le condizioni, <text:span text:style-name="T20">clausole e disposizioni</text:span> previste nell’avviso di procedura selettiva riservata al Personale Artistico <text:span text:style-name="T20">in oggetto</text:span>, compreso il giudizio e i criteri <text:soft-page-break/>di valutazione della commissione esaminatrice;</text:p>
        </text:list-item>
        <text:list-item>
          <text:p text:style-name="P2">di accettare, in caso di assunzione, tutte le disposizioni normative ed economiche che regolano il rapporto di lavoro dei dipendenti della Fondazione Teatro Lirico di Cagliari e di produrre idonea documentazione atta a dimostrare quanto <text:span text:style-name="T20">dichiarato</text:span>;</text:p>
        </text:list-item>
      </text:list>
      <text:p text:style-name="P4">Il/La sottoscritt.... <text:span text:style-name="T12">CHIEDE, </text:span>infine, che <text:span text:style-name="T21">eventuali</text:span> comunicazion<text:span text:style-name="T21">i</text:span> inerent<text:span text:style-name="T21">i</text:span> alla presente selezione gli/le venga<text:span text:style-name="T22">no</text:span> effettuat<text:span text:style-name="T22">e</text:span> al seguente indirizzo, impegnandosi a comunicare <text:span text:style-name="T21">modifiche e/o </text:span>variazioni, riconoscendo che la Fondazione Teatro Lirico di Cagliari non assum<text:span text:style-name="T22">a</text:span> alcuna responsabilità in <text:s/>caso <text:s/>di irreperibilità del destinatario:</text:p>
      <text:p text:style-name="P4">Via…………………………………………………</text:p>
      <text:p text:style-name="P4">Cap………………….</text:p>
      <text:p text:style-name="P4">Città…………………………………………………………. Provincia ……...</text:p>
      <text:p text:style-name="P4">Indirizzo di posta elettronica semplice<text:span text:style-name="Car._20_predefinito_20_paragrafo"><text:span text:style-name="T2"> </text:span></text:span><text:s text:c="2"/><text:span text:style-name="Car._20_predefinito_20_paragrafo"><text:span text:style-name="T2">(obbligatorio) </text:span></text:span><text:s/>……………………………………………</text:p>
      <text:p text:style-name="P4">Indirizzo di posta elettronica certificata <text:span text:style-name="Car._20_predefinito_20_paragrafo"><text:span text:style-name="T2">(obbligatorio) <text:s/></text:span></text:span>……………………………………………</text:p>
      <text:p text:style-name="P4">Recapito telefonico <text:s/><text:span text:style-name="Car._20_predefinito_20_paragrafo"><text:span text:style-name="T2">(obbligatorio) </text:span></text:span><text:s/>……………………………………</text:p>
      <text:p text:style-name="P4">Il/La sottoscritt... allega alla presente:</text:p>
      <text:list text:style-name="WWNum4a">
        <text:list-item>
          <text:p text:style-name="P11"><text:span text:style-name="Car._20_predefinito_20_paragrafo"><text:span text:style-name="T13">c</text:span></text:span><text:span text:style-name="Car._20_predefinito_20_paragrafo"><text:span text:style-name="T11">urriculum vitae e professionale preferibilmente in formato europeo </text:span></text:span><text:span text:style-name="Car._20_predefinito_20_paragrafo"><text:span text:style-name="T2">(debitamente sottoscritto e datato)</text:span></text:span>;</text:p>
        </text:list-item>
        <text:list-item>
          <text:p text:style-name="P11"><text:span text:style-name="Car._20_predefinito_20_paragrafo"><text:span text:style-name="T14">copia di un documento di identità </text:span></text:span><text:span text:style-name="Car._20_predefinito_20_paragrafo"><text:span text:style-name="T3">(in corso di validità);</text:span></text:span></text:p>
        </text:list-item>
        <text:list-item>
          <text:p text:style-name="P11"><text:span text:style-name="Car._20_predefinito_20_paragrafo"><text:span text:style-name="T24">copia del </text:span></text:span><text:span text:style-name="Car._20_predefinito_20_paragrafo"><text:span text:style-name="T23">codice fiscale/</text:span></text:span><text:span text:style-name="Car._20_predefinito_20_paragrafo"><text:span text:style-name="T25">tessera sanitaria</text:span></text:span><text:span text:style-name="T23">;</text:span></text:p>
        </text:list-item>
        <text:list-item>
          <text:p text:style-name="P11"><text:span text:style-name="Car._20_predefinito_20_paragrafo"><text:span text:style-name="T26">autodichiarazione</text:span></text:span><text:span text:style-name="Car._20_predefinito_20_paragrafo"><text:span text:style-name="T27"> probante lo stato di servizio di cui all’art.1 lett.h)</text:span></text:span></text:p>
        </text:list-item>
        <text:list-item>
          <text:p text:style-name="P11"><text:span text:style-name="Car._20_predefinito_20_paragrafo"><text:span text:style-name="T28">eventuale altra documentazione.</text:span></text:span></text:p>
        </text:list-item>
      </text:list>
      <text:p text:style-name="P4"><text:span text:style-name="T1">Data, .............</text:span>................… <text:s text:c="29"/>…………………………………<text:span text:style-name="Car._20_predefinito_20_paragrafo"><text:span text:style-name="T2">(firma leggibile </text:span></text:span><text:span text:style-name="Rimando_20_nota_20_a_20_piè_20_di_20_pagina"><text:span text:style-name="T2"><text:note text:id="ftn1" text:note-class="footnote"><text:note-citation>1</text:note-citation><text:note-body><text:p text:style-name="Footnote"><text:span text:style-name="Car._20_predefinito_20_paragrafo"><text:span text:style-name="T4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2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06cm"/>
        </style:list-level-properties>
      </text:list-level-style-number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2.341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976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611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4.246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881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516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6.151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78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42:15.630000000</meta:creation-date>
    <dc:date>2023-10-27T15:42:37.997000000</dc:date>
    <meta:editing-duration>PT22S</meta:editing-duration>
    <meta:editing-cycles>1</meta:editing-cycles>
    <meta:document-statistic meta:table-count="0" meta:image-count="0" meta:object-count="0" meta:page-count="2" meta:paragraph-count="30" meta:word-count="453" meta:character-count="3414" meta:non-whitespace-character-count="2881"/>
    <meta:generator>LibreOffice/7.5.0.3$Windows_X86_64 LibreOffice_project/c21113d003cd3efa8c53188764377a8272d9d6de</meta:generator>
  </office:meta>
</office:document-meta>
</file>