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>
      <style:paragraph-properties fo:line-height="195%" fo:text-align="justify" style:justify-single-word="false" fo:orphans="0" fo:widows="0"/>
      <style:text-properties officeooo:paragraph-rsid="001f476e"/>
    </style:style>
    <style:style style:name="P2" style:family="paragraph" style:parent-style-name="Standard" style:list-style-name="L4">
      <style:paragraph-properties fo:line-height="195%" fo:text-align="justify" style:justify-single-word="false" fo:orphans="0" fo:widows="0">
        <style:tab-stops/>
      </style:paragraph-properties>
      <style:text-properties officeooo:paragraph-rsid="001f476e"/>
    </style:style>
    <style:style style:name="P3" style:family="paragraph" style:parent-style-name="Standard" style:list-style-name="L5">
      <style:paragraph-properties fo:line-height="195%" fo:text-align="justify" style:justify-single-word="false" fo:orphans="0" fo:widows="0"/>
      <style:text-properties officeooo:paragraph-rsid="001f476e"/>
    </style:style>
    <style:style style:name="P4" style:family="paragraph" style:parent-style-name="Standard">
      <style:paragraph-properties fo:line-height="195%" fo:text-align="justify" style:justify-single-word="false" fo:orphans="0" fo:widows="0"/>
      <style:text-properties officeooo:paragraph-rsid="001f476e"/>
    </style:style>
    <style:style style:name="P5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f476e"/>
    </style:style>
    <style:style style:name="P6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1f476e"/>
    </style:style>
    <style:style style:name="P7" style:family="paragraph" style:parent-style-name="Standard">
      <style:paragraph-properties fo:margin-left="0cm" fo:margin-right="0.101cm" fo:line-height="195%" fo:orphans="0" fo:widows="0" fo:text-indent="-0.101cm" style:auto-text-indent="false"/>
      <style:text-properties officeooo:paragraph-rsid="001f476e"/>
    </style:style>
    <style:style style:name="P8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 fo:break-before="page"/>
      <style:text-properties fo:font-weight="bold" officeooo:rsid="0045fe73" officeooo:paragraph-rsid="001f476e" style:font-weight-asian="bold" style:font-weight-complex="bold"/>
    </style:style>
    <style:style style:name="P9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1f476e" style:font-weight-asian="bold" style:font-weight-complex="bold"/>
    </style:style>
    <style:style style:name="P10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" fo:font-weight="bold" officeooo:paragraph-rsid="001f476e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f476e" fo:background-color="transparent"/>
    </style:style>
    <style:style style:name="P12" style:family="paragraph" style:parent-style-name="Standard" style:list-style-name="L5">
      <style:paragraph-properties fo:line-height="195%" fo:text-align="justify" style:justify-single-word="false" fo:orphans="0" fo:widows="0"/>
      <style:text-properties officeooo:rsid="0048ad0f" officeooo:paragraph-rsid="001f476e" fo:background-color="transparent"/>
    </style:style>
    <style:style style:name="P13" style:family="paragraph" style:parent-style-name="Standard" style:list-style-name="L5">
      <style:paragraph-properties fo:line-height="195%" fo:text-align="justify" style:justify-single-word="false" fo:orphans="0" fo:widows="0"/>
      <style:text-properties fo:font-style="normal" fo:font-weight="bold" officeooo:paragraph-rsid="001f476e" fo:background-color="transparent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transparent" loext:char-shading-value="0" style:font-style-asian="italic" style:font-style-complex="italic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officeooo:rsid="001a6f71"/>
    </style:style>
    <style:style style:name="T5" style:family="text">
      <style:text-properties officeooo:rsid="000dcb10"/>
    </style:style>
    <style:style style:name="T6" style:family="text">
      <style:text-properties officeooo:rsid="0011c237"/>
    </style:style>
    <style:style style:name="T7" style:family="text">
      <style:text-properties officeooo:rsid="0011745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b553f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style:font-name="Times New Roman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officeooo:rsid="0025a3b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5a3ba" style:font-weight-asian="normal" style:font-weight-complex="normal"/>
    </style:style>
    <style:style style:name="T15" style:family="text">
      <style:text-properties officeooo:rsid="000b553f"/>
    </style:style>
    <style:style style:name="T16" style:family="text">
      <style:text-properties officeooo:rsid="0010fdc9"/>
    </style:style>
    <style:style style:name="T17" style:family="text">
      <style:text-properties officeooo:rsid="001166ae"/>
    </style:style>
    <style:style style:name="T18" style:family="text">
      <style:text-properties officeooo:rsid="00115213"/>
    </style:style>
    <style:style style:name="T19" style:family="text">
      <style:text-properties fo:background-color="transparent" loext:char-shading-value="0"/>
    </style:style>
    <style:style style:name="T20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LEGATO 1</text:p>
      <text:p text:style-name="P9">DOMANDA DI PARTECIPAZIONE ALLA PROCEDURA SELETTIVA EX ART. 22, <text:span text:style-name="T4">COMMA 2 OCTIES,</text:span> DEL D.LGS 367/1996 <text:span text:style-name="T4">E SS.MM.</text:span> PER L'EVENTUALE ASSUNZIONE CON CONTRATTO DI LAVORO SUBORDINATO A TEMPO INDETERMINATO DI <text:span text:style-name="T5">N.1 RISORSA NEL RUOLO DI ARTISTA DEL CORO -SOPRANO-</text:span> CON INQUADRAMENTO NEL LIVELLO <text:span text:style-name="T6">5°</text:span> DELL’AREA ARTISTICA DEL CCNL VIGENTE <text:span text:style-name="T7">PER LE FONDAZIONI LIRICO SINFONICHE</text:span></text:p>
      <text:p text:style-name="P6"><text:tab/><text:tab/><text:tab/><text:tab/>Alla <text:span text:style-name="Car._20_predefinito_20_paragrafo"><text:span text:style-name="T8">Fondazione Teatro Lirico di Cagliari <text:s/></text:span></text:span></text:p>
      <text:p text:style-name="P10"><text:tab/><text:tab/><text:tab/><text:tab/> <text:s text:c="7"/>Via Efisio Cao di San Marco snc</text:p>
      <text:p text:style-name="P6"><text:span text:style-name="Car._20_predefinito_20_paragrafo"><text:span text:style-name="T11"><text:tab/><text:tab/><text:tab/><text:tab/><text:tab/> <text:s text:c="7"/>09128 Cagliari </text:span></text:span><text:span text:style-name="Car._20_predefinito_20_paragrafo"><text:span text:style-name="T8"><text:s/></text:span></text:span></text:p>
      <text:p text:style-name="P7"><text:span text:style-name="Enfasi_20__28_corsivo_29_"><text:span text:style-name="T8">inviata via pec a posta-certificata</text:span></text:span><text:span text:style-name="Car._20_predefinito_20_paragrafo"><text:span text:style-name="T8">@</text:span></text:span><text:span text:style-name="Enfasi_20__28_corsivo_29_"><text:span text:style-name="T8">pec</text:span></text:span><text:span text:style-name="Car._20_predefinito_20_paragrafo"><text:span text:style-name="T8">.</text:span></text:span><text:span text:style-name="Enfasi_20__28_corsivo_29_"><text:span text:style-name="T8">teatroliricodicagliari</text:span></text:span><text:span text:style-name="Car._20_predefinito_20_paragrafo"><text:span text:style-name="T8">.it</text:span></text:span></text:p>
      <text:p text:style-name="P4">Il / La sottoscritto/a…………………………………...…….. C.F. <text:s/>………………………….. <text:s/></text:p>
      <text:p text:style-name="P4"><text:tab/><text:tab/><text:tab/> <text:s text:c="2"/><text:span text:style-name="Car._20_predefinito_20_paragrafo"><text:span text:style-name="T1"><text:s text:c="3"/>(Cognome e Nome)<text:tab/><text:tab/><text:tab/> <text:s text:c="4"/>(Codice Fiscale)</text:span></text:span></text:p>
      <text:p text:style-name="P11">chiede di essere ammessa/o a partecipare <text:span text:style-name="T12">al</text:span><text:span text:style-name="T13">la </text:span><text:span text:style-name="T14">p</text:span>rocedura selettiva <text:span text:style-name="T12">di cui all’oggetto.</text:span></text:p>
      <text:p text:style-name="P5">A tal fine, ai sensi dell'art. 46 e 47 del D.P.R. 28 dicembre 2000, n. 445 e consapevole delle sanzioni previste dall’art. 76 dello stesso D.P.R., <text:span text:style-name="Car._20_predefinito_20_paragrafo"><text:span text:style-name="T8">DICHIARA</text:span></text:span> </text:p>
      <text:list text:style-name="L1">
        <text:list-item>
          <text:p text:style-name="P1">di <text:span text:style-name="T15">possedere tutti i requisiti di ammissione di cui </text:span><text:span text:style-name="T9">all’art. 1</text:span><text:span text:style-name="T15"> del relativo Bando;</text:span></text:p>
        </text:list-item>
      </text:list>
      <text:list text:style-name="L4">
        <text:list-item>
          <text:p text:style-name="P2">di aver preso visione dell’Informativa relativa al trattamento dei dati (d.lgs. n. 196/2003 e Regolamento europeo sulla protezione dei dati personali n. 679/2016) e quindi di consentire il trattamento e l’utilizzo dei dati personali nel rispetto della normativa vigente in materia;</text:p>
        </text:list-item>
        <text:list-item>
          <text:p text:style-name="P2">di essere <text:s/>informato <text:s/>che <text:s/>i <text:s/>dati <text:s/>personali <text:s/>ed, <text:s/>eventualmente, <text:s/>sensibili, <text:s/>oggetto delle 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alla gestione del rapporto medesimo;</text:p>
        </text:list-item>
        <text:list-item>
          <text:p text:style-name="P2">di accettare senza riserve <text:span text:style-name="T16">tutte </text:span>le condizioni, <text:span text:style-name="T16">clausole e disposizioni</text:span> previste nell’avviso di procedura selettiva riservata al Personale Artistico <text:span text:style-name="T16">in oggetto</text:span>, compreso il giudizio e i criteri <text:soft-page-break/>di valutazione della commissione esaminatrice;</text:p>
        </text:list-item>
        <text:list-item>
          <text:p text:style-name="P2">di accettare, in caso di assunzione, tutte le disposizioni normative ed economiche che regolano il rapporto di lavoro dei dipendenti della Fondazione Teatro Lirico di Cagliari e di produrre idonea documentazione atta a dimostrare quanto <text:span text:style-name="T16">dichiarato</text:span>;</text:p>
        </text:list-item>
      </text:list>
      <text:p text:style-name="P5">Il/La sottoscritt.... <text:span text:style-name="T9">CHIEDE</text:span> infine che <text:span text:style-name="T17">eventuali</text:span> comunicazion<text:span text:style-name="T17">i</text:span> inerent<text:span text:style-name="T17">i</text:span> alla presente selezione gli/le venga<text:span text:style-name="T18">no</text:span> effettuat<text:span text:style-name="T18">e</text:span> al seguente indirizzo, impegnandosi a comunicare <text:span text:style-name="T17">modifiche e/o </text:span>variazioni, riconoscendo che la Fondazione Teatro Lirico di Cagliari non assum<text:span text:style-name="T18">a</text:span> alcuna responsabilità in <text:s/>caso <text:s/>di irreperibilità del destinatario:</text:p>
      <text:p text:style-name="P5">Via…………………………………………………</text:p>
      <text:p text:style-name="P5">Cap………………….</text:p>
      <text:p text:style-name="P5">Città…………………………………………………………. Provincia ……...</text:p>
      <text:p text:style-name="P5">Indirizzo di posta elettronica semplice<text:span text:style-name="Car._20_predefinito_20_paragrafo"><text:span text:style-name="T1"> </text:span></text:span><text:s text:c="2"/><text:span text:style-name="Car._20_predefinito_20_paragrafo"><text:span text:style-name="T1">(obbligatorio) </text:span></text:span><text:s/>……………………………………………</text:p>
      <text:p text:style-name="P5">Indirizzo di posta elettronica certificata <text:span text:style-name="Car._20_predefinito_20_paragrafo"><text:span text:style-name="T1">(obbligatorio) <text:s/></text:span></text:span>……………………………………………</text:p>
      <text:p text:style-name="P5">Recapito telefonico <text:s/><text:span text:style-name="Car._20_predefinito_20_paragrafo"><text:span text:style-name="T1">(obbligatorio) </text:span></text:span><text:s/>……………………………………</text:p>
      <text:p text:style-name="P5">Il/La sottoscritt... allega alla presente:</text:p>
      <text:list text:style-name="L5">
        <text:list-item>
          <text:p text:style-name="P3"><text:span text:style-name="Car._20_predefinito_20_paragrafo"><text:span text:style-name="T8">curriculum vitae e professionale preferibilmente in formato europeo </text:span></text:span><text:span text:style-name="Car._20_predefinito_20_paragrafo"><text:span text:style-name="T1">(debitamente </text:span></text:span><text:span text:style-name="Car._20_predefinito_20_paragrafo"><text:span text:style-name="T2">sottoscritto e datato)</text:span></text:span><text:span text:style-name="T19">;</text:span></text:p>
        </text:list-item>
        <text:list-item>
          <text:p text:style-name="P3"><text:span text:style-name="T19"><text:s/></text:span><text:span text:style-name="Car._20_predefinito_20_paragrafo"><text:span text:style-name="T10">copia di un documento di identità </text:span></text:span><text:span text:style-name="Car._20_predefinito_20_paragrafo"><text:span text:style-name="T2">(in corso di validità);</text:span></text:span></text:p>
        </text:list-item>
        <text:list-item>
          <text:p text:style-name="P3"><text:span text:style-name="Car._20_predefinito_20_paragrafo"><text:span text:style-name="T21">copia del </text:span></text:span><text:span text:style-name="Car._20_predefinito_20_paragrafo"><text:span text:style-name="T20">codice fiscale/</text:span></text:span><text:span text:style-name="Car._20_predefinito_20_paragrafo"><text:span text:style-name="T22">tessera sanitaria</text:span></text:span><text:span text:style-name="T20">;</text:span></text:p>
        </text:list-item>
        <text:list-item>
          <text:p text:style-name="P13">autodichiarazione probante lo stato di servizio di cui all’art.1 lett.h)</text:p>
        </text:list-item>
        <text:list-item>
          <text:p text:style-name="P12">eventuale altra dichiarazione</text:p>
        </text:list-item>
      </text:list>
      <text:p text:style-name="P5">Data, .............................… <text:s text:c="9"/>..............................……………………………<text:span text:style-name="Car._20_predefinito_20_paragrafo"><text:span text:style-name="T1"><text:tab/>(firma leggibile </text:span></text:span><text:span text:style-name="Rimando_20_nota_20_a_20_piè_20_di_20_pagina"><text:span text:style-name="T1"><text:note text:id="ftn1" text:note-class="footnote"><text:note-citation>1</text:note-citation><text:note-body><text:p text:style-name="Footnote"><text:span text:style-name="Car._20_predefinito_20_paragrafo"><text:span text:style-name="T3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1">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7T15:44:34.465000000</meta:creation-date>
    <dc:date>2023-10-27T15:44:49.395000000</dc:date>
    <meta:editing-duration>PT15S</meta:editing-duration>
    <meta:editing-cycles>1</meta:editing-cycles>
    <meta:document-statistic meta:table-count="0" meta:image-count="0" meta:object-count="0" meta:page-count="2" meta:paragraph-count="30" meta:word-count="452" meta:character-count="3416" meta:non-whitespace-character-count="2903"/>
    <meta:generator>LibreOffice/7.5.0.3$Windows_X86_64 LibreOffice_project/c21113d003cd3efa8c53188764377a8272d9d6de</meta:generator>
  </office:meta>
</office:document-meta>
</file>